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rawozdanie z działalności Zespołu Medialnego </text:p>
      <text:p text:style-name="P1">za okres od lutego do grudnia 2016 roku. <text:s text:c="10"/><text:span text:style-name="T2">Warszawa 2 12 2016 r </text:span></text:p>
      <text:p text:style-name="P1"/>
      <text:p text:style-name="P1">Działalność Zespołu koncentruje się na :</text:p>
      <text:p text:style-name="P1"/>
      <text:list xml:id="list2124439461904125792" text:style-name="L1">
        <text:list-item>
          <text:p text:style-name="P4">Codzienna praca przy prowadzeniu strony internetowej Oddziału, <text:line-break/>zbieranie i przetwarzanie materiałów dla Telewizji Emeryckiej,<text:line-break/>uczestnictwo w różnego rodzaju uroczystościach społecznych, patriotycznych<text:line-break/>i zdarzeniach z udziałem członków naszego Oddziału<text:line-break/></text:p>
        </text:list-item>
        <text:list-item>
          <text:p text:style-name="P4">Obsługa fotograficzna i filmowa zdarzeń z udziałem członków naszego Oddziału: Pożegnanie lata, SLAM,uroczystości Oddziału jak DS, ŚDI, inne<text:line-break/></text:p>
        </text:list-item>
        <text:list-item>
          <text:p text:style-name="P4">Tworzenie archiwum od 2008 roku zdjęć, filmików i innych materiałów<text:line-break/></text:p>
        </text:list-item>
        <text:list-item>
          <text:p text:style-name="P4">Codzienne zbieranie materiałów do gazetki Oddziału NASZ GŁOS,<text:line-break/>wykonywanie składu i przygotowanie do druku, Wydano 5 szt a 6 w druku<text:line-break/>wydawanie i rozprowadzania bezpłatnej gazetki, drukowanej, dzięki pomocy Przewodniczącego Krzysztofa Miszewskiego, <text:span text:style-name="T1">Wielkie podziękowania</text:span><text:line-break/></text:p>
        </text:list-item>
        <text:list-item>
          <text:p text:style-name="P4">Przygotowanie oprawy Dnia Seniora oraz Światowego Dnia Inwalidy <text:line-break/>w postaci prezentacji informacyjnej<text:line-break/></text:p>
        </text:list-item>
        <text:list-item>
          <text:p text:style-name="P4">Zostały przygotowane zafoliowane materiały informacyjne do wykorzystania podczas imprez innych organizacji <text:s/>jak np. logo, plakat zachęcający do zapisania się do Związku, informacje o zniżkach<text:line-break/></text:p>
        </text:list-item>
        <text:list-item>
          <text:p text:style-name="P4">Członkowie Zespołu aktywnie współpracują z Kołem Fotograficznym <text:line-break/>w Centrum Aktywności Seniorów. <text:span text:style-name="T1">Poniedziałek godz. 11</text:span></text:p>
          <text:p text:style-name="P5">Wspólnie wykonano kilka <text:span text:style-name="T1">wywiadów ze starszymi mieszkańcami</text:span> Dzielnicy.<text:line-break/>Zostały umieszczone na naszej stronie internetowej. <text:line-break/>Jesteśmy przygotowani aby robić to dalej w miarę zgłoszeń zainteresowanych<text:line-break/></text:p>
        </text:list-item>
        <text:list-item>
          <text:p text:style-name="P8"><text:span text:style-name="T3">Przygotowujemy się do organizacji Jubileuszu 15 lat gazetki NASZ GŁOS.<text:line-break/></text:span></text:p>
        </text:list-item>
        <text:list-item>
          <text:p text:style-name="P8"><text:span text:style-name="T3">Przygotowujemy punk informacyjny na Jarmarku Świątecznym 17 18 grudnia przy Ratuszu Targówek. Oczekujemy zgłoszeń do dyżurów</text:span></text:p>
        </text:list-item>
      </text:list>
      <text:list xml:id="list5296042301968400580" text:style-name="L2">
        <text:list-item>
          <text:p text:style-name="P6">Zespół Medialny nie zamyka drzwi przed chętnymi do udziału pracy w nim. Można się zgłosić w czasie dyżuru na Prałowskiej 4 lub w CAS ie<text:line-break/></text:p>
        </text:list-item>
        <text:list-item>
          <text:p text:style-name="P7"><text:span text:style-name="T3">Chcę podziękować Jurkowi Niewęgłowskiemu, Ali Michlewicz, Danusi Ziębińskiej, Marianowi Kiełbasie, Grażynie Okrasa i Maryli Tokaj za współpracę oraz Eli Woińskiej j za dotychczasowe działania przy gazetce</text:span><text:span text:style-name="T4"><text:line-break/><text:line-break/></text:span><text:span text:style-name="T3"> <text:s text:c="3"/>Spisał Wiceprzewodniczący Zarządu Oddziału Marek Zakrzewski<text:line-break/></text:span><text:soft-page-break/><text:span text:style-name="T4"><text:line-break/></text:span><text:span text:style-name="T5"><text:line-break/>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30T12:15:56.61</meta:creation-date>
    <dc:date>2016-12-03T11:23:55.52</dc:date>
    <meta:editing-duration>PT4H16M13S</meta:editing-duration>
    <meta:editing-cycles>4</meta:editing-cycles>
    <meta:generator>OpenOffice/4.1.2$Win32 OpenOffice.org_project/412m3$Build-9782</meta:generator>
    <meta:print-date>2016-11-30T19:47:05.40</meta:print-date>
    <meta:document-statistic meta:table-count="0" meta:image-count="0" meta:object-count="0" meta:page-count="2" meta:paragraph-count="15" meta:word-count="282" meta:character-count="2120"/>
  </office:meta>
</office:document-meta>
</file>